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text-align="center"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Textbody" style:family="paragraph">
      <style:paragraph-properties fo:widows="2" fo:orphans="2" fo:margin-top="0.125in" fo:line-height="150%" fo:margin-left="0in" fo:text-indent="0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岡山國中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出生年月日:</text:p>
            <text:p text:style-name="P45">身分證字號:</text:p>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text:s text:c="4"/>備註：校外人士協助教學或活動違反相關法規或本要點規定者，本校應終止契約關係或運用關係，<text:s text:c="3"/>並依相關法令處理。</text:p>
      <text:p text:style-name="P109"><text:span text:style-name="T110"><text:s text:c="5"/></text:span><text:span text:style-name="T111">申請人：＿＿＿</text:span><text:span text:style-name="T112">＿</text:span><text:span text:style-name="T113">＿＿＿＿＿＿＿</text:span><text:span text:style-name="T114">(</text:span><text:span text:style-name="T115">簽章</text:span><text:span text:style-name="T116">)</text:span><text:span text:style-name="T117"><text:s text:c="6"/>處室主管:</text:span></text:p>
      <text:p text:style-name="P118"><text:span text:style-name="T119">教務處</text:span><text:span text:style-name="T120"><text:s text:c="12"/></text:span><text:span text:style-name="T121">總務處</text:span><text:span text:style-name="T122"><text:s text:c="16"/></text:span><text:span text:style-name="T123">人事室</text:span><text:span text:style-name="T124"><text:s text:c="23"/></text:span><text:span text:style-name="T12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22T07:18:00Z</meta:creation-date>
    <dc:date>2021-03-09T00:09:00Z</dc:date>
    <meta:print-date>2021-03-08T23:59:00Z</meta:print-date>
    <meta:template xlink:href="Normal" xlink:type="simple"/>
    <meta:editing-cycles>13</meta:editing-cycles>
    <meta:editing-duration>PT780S</meta:editing-duration>
    <meta:document-statistic meta:page-count="1" meta:paragraph-count="1" meta:word-count="99" meta:character-count="667" meta:row-count="4" meta:non-whitespace-character-count="569"/>
  </office:meta>
</office:document-meta>
</file>