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岡山國中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□英語文</text:p>
            <text:p>□本土語文 □新住民語文</text:p>
            <text:p>□數學 □社會</text:p>
            <text:p>□自然與生活科技／自然科學</text:p>
            <text:p>□藝術與人文／藝術</text:p>
            <text:p>□綜合活動 □健康與體育</text:p>
            <text:p>□科技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□海洋　</text:p>
            <text:p>□品德 □生命　□法治</text:p>
            <text:p>□科技　□資訊 □能源　</text:p>
            <text:p>□安全 □防災 □家庭教育</text:p>
            <text:p>□生涯規劃 □多元文化</text:p>
            <text:p>□閱讀素養 □戶外教育</text:p>
            <text:p>□國際教育 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06-09-16T00:00:00Z</meta:creation-date>
    <dc:date>2020-10-26T01:44:06Z</dc:date>
  </office:meta>
</office:document-meta>
</file>