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395in"/>
    </style:style>
    <style:style style:name="TableColumn20" style:family="table-column">
      <style:table-column-properties style:column-width="1.0048in"/>
    </style:style>
    <style:style style:name="TableColumn21" style:family="table-column">
      <style:table-column-properties style:column-width="0.9888in"/>
    </style:style>
    <style:style style:name="TableColumn22" style:family="table-column">
      <style:table-column-properties style:column-width="0.6361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7722in"/>
    </style:style>
    <style:style style:name="Table18" style:family="table">
      <style:table-properties style:width="6.7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5in" fo:margin-bottom="0.05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01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9743in" fo:keep-together="always"/>
    </style:style>
    <style:style style:name="P52" style:parent-style-name="內文" style:family="paragraph">
      <style:paragraph-properties style:snap-to-layout-grid="false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194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margin-top="0.375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margin-top="0.375in" fo:margin-right="-0.000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291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916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916in"/>
      <style:text-properties style:font-name="標楷體" style:font-name-asian="標楷體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立109學年度國民中學校長遴選委員會議推薦列席名單</text:p>
      <text:p text:style-name="P2"><text:span text:style-name="T3"><text:s text:c="24"/></text:span><text:span text:style-name="T4"><text:s text:c="2"/></text:span><text:span text:style-name="T5">本案經本校</text:span><text:span text:style-name="T6"><text:s/></text:span><text:span text:style-name="T7">109</text:span><text:span text:style-name="T8"><text:s/></text:span><text:span text:style-name="T9">年</text:span><text:span text:style-name="T10"><text:s/></text:span><text:span text:style-name="T11">3</text:span><text:span text:style-name="T12"><text:s/></text:span><text:span text:style-name="T13">月</text:span><text:span text:style-name="T14"><text:s/></text:span><text:span text:style-name="T15">11</text:span><text:span text:style-name="T16"><text:s/></text:span><text:span text:style-name="T17">日校務會議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名</text:p>
          </table:table-cell>
          <table:table-cell table:style-name="TableCell28">
            <text:p text:style-name="P29">代表類別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 table:number-rows-spanned="2">
            <text:p text:style-name="P40">岡山國中</text:p>
          </table:table-cell>
          <table:table-cell table:style-name="TableCell41">
            <text:p text:style-name="P42">教師代表</text:p>
          </table:table-cell>
          <table:table-cell table:style-name="TableCell43">
            <text:p text:style-name="P44">楊麗純</text:p>
          </table:table-cell>
          <table:table-cell table:style-name="TableCell45">
            <text:p text:style-name="P46">女</text:p>
          </table:table-cell>
          <table:table-cell table:style-name="TableCell47">
            <text:p text:style-name="P48">教師會長</text:p>
          </table:table-cell>
          <table:table-cell table:style-name="TableCell49">
            <text:p text:style-name="P50">0953077602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家長代表</text:p>
          </table:table-cell>
          <table:table-cell table:style-name="TableCell55">
            <text:p text:style-name="P56">劉俊鴻</text:p>
          </table:table-cell>
          <table:table-cell table:style-name="TableCell57">
            <text:p text:style-name="P58">男</text:p>
          </table:table-cell>
          <table:table-cell table:style-name="TableCell59">
            <text:p text:style-name="P60">家長會長</text:p>
          </table:table-cell>
          <table:table-cell table:style-name="TableCell61">
            <text:p text:style-name="P62">0929203430</text:p>
          </table:table-cell>
        </table:table-row>
      </table:table>
      <text:p text:style-name="P63"><text:span text:style-name="T64"></text:span><text:span text:style-name="T65">校長遴選學校聯絡人：</text:span><text:span text:style-name="T66"><text:s text:c="2"/></text:span><text:span text:style-name="T67">盧彥勳</text:span><text:span text:style-name="T68"><text:s text:c="2"/></text:span><text:span text:style-name="T69">、職稱</text:span><text:span text:style-name="T70"><text:s/></text:span><text:span text:style-name="T71">教務主任</text:span><text:span text:style-name="T72"><text:s/></text:span><text:span text:style-name="T73">、分機</text:span><text:span text:style-name="T74"><text:s/>07-6212219-211</text:span><text:span text:style-name="T75"><text:s text:c="11"/></text:span></text:p>
      <text:p text:style-name="P76"><text:span text:style-name="T77"><text:s text:c="32"/></text:span><text:span text:style-name="T78">校長：</text:span><text:span text:style-name="T79"><text:s text:c="18"/></text:span></text:p>
      <text:p text:style-name="P80"/>
      <text:p text:style-name="P81">1、推薦列席名單需經校務會議通過。</text:p>
      <text:p text:style-name="P82"><text:span text:style-name="T83">2</text:span><text:span text:style-name="T84">、請於</text:span><text:span text:style-name="T85">3</text:span><text:span text:style-name="T86">月</text:span><text:span text:style-name="T87">12</text:span><text:span text:style-name="T88">日</text:span><text:span text:style-name="T89">(</text:span><text:span text:style-name="T90">星期四</text:span><text:span text:style-name="T91">)</text:span><text:a xlink:href="mailto:前word檔e-mail至承辦人蘇佩芸信箱t52617@kcg.gov.tw" office:target-frame-name="_top" xlink:show="replace"><text:span text:style-name="T92">前</text:span><text:span text:style-name="T93">word</text:span><text:span text:style-name="T94">檔</text:span><text:span text:style-name="T95">e-mail</text:span><text:span text:style-name="T96">至承辦人鄭孟棻信箱</text:span><text:span text:style-name="T97">a0430@kcg.gov.tw</text:span></text:a><text:span text:style-name="T98">，紙本核章後寄至教育局國中科鄭孟棻小姐收。</text:span></text:p>
      <text:p text:style-name="P99">3、教師及家長代表聯絡電話請留手機號碼。</text:p>
      <text:p text:style-name="P100"><text:span text:style-name="T101">4</text:span><text:span text:style-name="T102">、座談會時間將視遴選期程確認後，另案函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國民中學98學年度校長遴選委員會議推薦列席名單</dc:title>
    <meta:initial-creator>f00</meta:initial-creator>
    <dc:creator>Edward LU</dc:creator>
    <meta:creation-date>2020-03-05T02:16:00Z</meta:creation-date>
    <dc:date>2020-03-11T09:00:00Z</dc:date>
    <meta:print-date>2015-03-17T09:3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71" meta:character-count="476" meta:row-count="3" meta:non-whitespace-character-count="406"/>
  </office:meta>
</office:document-meta>
</file>