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top="0.025in" fo:margin-bottom="0.02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margin-top="0.025in" fo:margin-bottom="0.0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0.3916in"/>
    </style:style>
    <style:style style:name="TableColumn35" style:family="table-column">
      <style:table-column-properties style:column-width="1.3583in"/>
    </style:style>
    <style:style style:name="TableColumn36" style:family="table-column">
      <style:table-column-properties style:column-width="0.3729in"/>
    </style:style>
    <style:style style:name="TableColumn37" style:family="table-column">
      <style:table-column-properties style:column-width="1.1111in"/>
    </style:style>
    <style:style style:name="TableColumn38" style:family="table-column">
      <style:table-column-properties style:column-width="0.3729in"/>
    </style:style>
    <style:style style:name="TableColumn39" style:family="table-column">
      <style:table-column-properties style:column-width="0.7409in"/>
    </style:style>
    <style:style style:name="TableColumn40" style:family="table-column">
      <style:table-column-properties style:column-width="0.743in"/>
    </style:style>
    <style:style style:name="TableColumn41" style:family="table-column">
      <style:table-column-properties style:column-width="1.5701in"/>
    </style:style>
    <style:style style:name="Table33" style:family="table">
      <style:table-properties style:width="6.6611in" fo:margin-left="0in" table:align="left"/>
    </style:style>
    <style:style style:name="TableRow42" style:family="table-row">
      <style:table-row-properties style:min-row-height="0.3902in" fo:keep-together="always"/>
    </style:style>
    <style:style style:name="TableCell4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68in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2.2347in" fo:keep-together="always"/>
    </style:style>
    <style:style style:name="TableCell8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left="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1.6055in" fo:keep-together="always"/>
    </style:style>
    <style:style style:name="TableCell10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1.3104in" fo:keep-together="always"/>
    </style:style>
    <style:style style:name="TableCell11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1.3104in" fo:keep-together="always"/>
    </style:style>
    <style:style style:name="TableCell12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margin-top="0.125in"/>
      <style:text-properties style:font-name="標楷體" style:font-name-asian="標楷體"/>
    </style:style>
    <style:style style:name="TableColumn137" style:family="table-column">
      <style:table-column-properties style:column-width="2.2284in"/>
    </style:style>
    <style:style style:name="TableColumn138" style:family="table-column">
      <style:table-column-properties style:column-width="2.2284in"/>
    </style:style>
    <style:style style:name="TableColumn139" style:family="table-column">
      <style:table-column-properties style:column-width="2.2291in"/>
    </style:style>
    <style:style style:name="Table136" style:family="table">
      <style:table-properties style:width="6.6861in" style:rel-width="100%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margin-top="0.125in"/>
      <style:text-properties style:font-name="標楷體" style:font-name-asian="標楷體"/>
    </style:style>
    <style:style style:name="TableColumn166" style:family="table-column">
      <style:table-column-properties style:column-width="2.3694in"/>
    </style:style>
    <style:style style:name="TableColumn167" style:family="table-column">
      <style:table-column-properties style:column-width="1.459in"/>
    </style:style>
    <style:style style:name="TableColumn168" style:family="table-column">
      <style:table-column-properties style:column-width="1.484in"/>
    </style:style>
    <style:style style:name="TableColumn169" style:family="table-column">
      <style:table-column-properties style:column-width="1.3736in"/>
    </style:style>
    <style:style style:name="Table165" style:family="table">
      <style:table-properties style:width="6.6861in" style:rel-width="100%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margin-top="0.125in"/>
      <style:text-properties style:font-name="標楷體" style:font-name-asian="標楷體"/>
    </style:style>
    <style:style style:name="TableColumn188" style:family="table-column">
      <style:table-column-properties style:column-width="1.452in"/>
    </style:style>
    <style:style style:name="TableColumn189" style:family="table-column">
      <style:table-column-properties style:column-width="1.4333in"/>
    </style:style>
    <style:style style:name="TableColumn190" style:family="table-column">
      <style:table-column-properties style:column-width="2.2493in"/>
    </style:style>
    <style:style style:name="TableColumn191" style:family="table-column">
      <style:table-column-properties style:column-width="1.5513in"/>
    </style:style>
    <style:style style:name="Table187" style:family="table">
      <style:table-properties style:width="6.6861in" style:rel-width="100%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margin-top="0.125in"/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margin-top="0.125in"/>
      <style:text-properties style:font-name="標楷體" style:font-name-asian="標楷體"/>
    </style:style>
    <style:style style:name="TableColumn219" style:family="table-column">
      <style:table-column-properties style:column-width="1.8131in"/>
    </style:style>
    <style:style style:name="TableColumn220" style:family="table-column">
      <style:table-column-properties style:column-width="2.6437in"/>
    </style:style>
    <style:style style:name="TableColumn221" style:family="table-column">
      <style:table-column-properties style:column-width="2.2291in"/>
    </style:style>
    <style:style style:name="Table218" style:family="table">
      <style:table-properties style:width="6.6861in" style:rel-width="100%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margin-top="0.125in"/>
      <style:text-properties style:font-name="標楷體" style:font-name-asian="標楷體"/>
    </style:style>
    <style:style style:name="TableColumn243" style:family="table-column">
      <style:table-column-properties style:column-width="3.343in"/>
    </style:style>
    <style:style style:name="TableColumn244" style:family="table-column">
      <style:table-column-properties style:column-width="3.343in"/>
    </style:style>
    <style:style style:name="Table242" style:family="table">
      <style:table-properties style:width="6.6861in" style:rel-width="100%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margin-top="0.125in"/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高雄市立岡山國民中學</text:span><text:span text:style-name="T4">輔導處</text:span><text:span text:style-name="T5"><text:s text:c="2"/></text:span><text:span text:style-name="T6">校內個案轉介單</text:span></text:p>
      <text:p text:style-name="P7"><text:span text:style-name="T8"><text:s text:c="48"/></text:span><text:span text:style-name="T9">填表日期：</text:span><text:span text:style-name="T10"><text:s/></text:span><text:span text:style-name="T11"><text:s text:c="5"/></text:span><text:span text:style-name="T12">年</text:span><text:span text:style-name="T13"><text:s/></text:span><text:span text:style-name="T14"><text:s text:c="5"/></text:span><text:span text:style-name="T15">月</text:span><text:span text:style-name="T16"><text:s text:c="5"/></text:span><text:span text:style-name="T17">日</text:span></text:p>
      <text:p text:style-name="P18"><text:span text:style-name="T19">填表人</text:span><text:span text:style-name="T20">:</text:span><text:span text:style-name="T21"><text:s text:c="18"/></text:span><text:span text:style-name="T22"><text:s/></text:span><text:span text:style-name="T23">身份別：</text:span><text:span text:style-name="T24">□</text:span><text:span text:style-name="T25">導師</text:span><text:span text:style-name="T26"><text:s/>□</text:span><text:span text:style-name="T27">行政人員</text:span><text:span text:style-name="T28"><text:s/>□</text:span><text:span text:style-name="T29">專任教師</text:span><text:span text:style-name="T30"><text:s/>□</text:span><text:span text:style-name="T31">其他</text:span><text:span text:style-name="T32"><text:s text:c="12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  <table:table-cell table:style-name="TableCell47">
            <text:p text:style-name="P48">班級</text:p>
          </table:table-cell>
          <table:table-cell table:style-name="TableCell49">
            <text:p text:style-name="P50"/>
          </table:table-cell>
          <table:table-cell table:style-name="TableCell51">
            <text:p text:style-name="P52">座號</text:p>
          </table:table-cell>
          <table:table-cell table:style-name="TableCell53">
            <text:p text:style-name="P54"/>
          </table:table-cell>
          <table:table-cell table:style-name="TableCell55">
            <text:p text:style-name="P56">性別</text:p>
          </table:table-cell>
          <table:table-cell table:style-name="TableCell57">
            <text:p text:style-name="P58">□男<text:s/>□女</text:p>
          </table:table-cell>
        </table:table-row>
        <table:table-row table:style-name="TableRow59">
          <table:table-cell table:style-name="TableCell60">
            <text:p text:style-name="P61">父親</text:p>
          </table:table-cell>
          <table:table-cell table:style-name="TableCell62">
            <text:p text:style-name="P63"/>
          </table:table-cell>
          <table:table-cell table:style-name="TableCell64">
            <text:p text:style-name="P65">職業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母親</text:p>
          </table:table-cell>
          <table:table-cell table:style-name="TableCell75">
            <text:p text:style-name="P76"/>
          </table:table-cell>
          <table:table-cell table:style-name="TableCell77">
            <text:p text:style-name="P78">職業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聯絡電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8">
            <text:p text:style-name="P87"><text:span text:style-name="T88">個案</text:span><text:span text:style-name="T89">主要</text:span><text:span text:style-name="T90">問題行為概述（行為、具體事件、生理、心理、、情緒</text:span><text:span text:style-name="T91">……</text:span><text:span text:style-name="T92">）</text:span>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家庭狀況描述（家庭結構、父母婚姻狀況、教養態度、手足互動、親師溝通情形……）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先前已做的輔導或處理情形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>輔導目標與期待（希望個案能有哪些改變？）</text:p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ext:p text:style-name="P130"/>
      <text:p text:style-name="P131"/>
      <text:soft-page-break/>
      <text:p text:style-name="P132">高雄市立岡山國民中學個案檢核表（學校敎師用）</text:p>
      <text:p text:style-name="P133">個案編號：　　　　　　　　　　　　　填表教師：</text:p>
      <text:p text:style-name="P134">姓名：　　　　　　　　　　　　　　　年級班別：</text:p>
      <text:p text:style-name="P135">一、外向性行為(違規犯過行為)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□01.逃學</text:p>
            <text:p text:style-name="P143">□02.逃家</text:p>
            <text:p text:style-name="P144">□03.反抗權威</text:p>
            <text:p text:style-name="P145">□04.長期缺席</text:p>
            <text:p text:style-name="P146">□05.經常遲到、請假</text:p>
            <text:p text:style-name="P147">□06.衝動、倔強</text:p>
          </table:table-cell>
          <table:table-cell table:style-name="TableCell148">
            <text:p text:style-name="P149">□07.不守規矩</text:p>
            <text:p text:style-name="P150">□08.亂發脾氣</text:p>
            <text:p text:style-name="P151">□09.撒謊</text:p>
            <text:p text:style-name="P152">□10.偷竊</text:p>
            <text:p text:style-name="P153">□11.打架</text:p>
            <text:p text:style-name="P154">□12.暴力行為</text:p>
          </table:table-cell>
          <table:table-cell table:style-name="TableCell155">
            <text:p text:style-name="P156">□13.擾亂上課秩序</text:p>
            <text:p text:style-name="P157">□14.破壞公物</text:p>
            <text:p text:style-name="P158">□15.欺侮弱小</text:p>
            <text:p text:style-name="P159">□16.粗言辱罵</text:p>
            <text:p text:style-name="P160">□17.誣衊師長</text:p>
            <text:p text:style-name="內文"><text:span text:style-name="T161">□18.</text:span><text:span text:style-name="T162">其他</text:span><text:span text:style-name="T163">　　　　　　</text:span></text:p>
          </table:table-cell>
        </table:table-row>
      </table:table>
      <text:p text:style-name="P164">二、內向性行為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□01.畏縮、羞怯、孤僻</text:p>
            <text:p text:style-name="P173">□02.不敢表現自己的意見</text:p>
            <text:p text:style-name="P174">□03.過分依賴</text:p>
          </table:table-cell>
          <table:table-cell table:style-name="TableCell175">
            <text:p text:style-name="P176">□04.作白日夢</text:p>
            <text:p text:style-name="P177">□05.焦慮緊張</text:p>
            <text:p text:style-name="P178">□06.敵意情緒</text:p>
          </table:table-cell>
          <table:table-cell table:style-name="TableCell179">
            <text:p text:style-name="P180">□07.自虐</text:p>
            <text:p text:style-name="P181">□08.自卑</text:p>
            <text:p text:style-name="P182">□09.自殺傾向</text:p>
          </table:table-cell>
          <table:table-cell table:style-name="TableCell183">
            <text:p text:style-name="P184">□10.其他</text:p>
            <text:p text:style-name="P185">　　　　　　</text:p>
          </table:table-cell>
        </table:table-row>
      </table:table>
      <text:p text:style-name="P186">三、學業適應問題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□01.不做功課</text:p>
            <text:p text:style-name="P195">□02.過度懶散</text:p>
            <text:p text:style-name="P196">□03.學科偏食</text:p>
          </table:table-cell>
          <table:table-cell table:style-name="TableCell197">
            <text:p text:style-name="P198">□04.成績不穩</text:p>
            <text:p text:style-name="P199">□05.容易分心</text:p>
            <text:p text:style-name="P200">□06.低成就</text:p>
          </table:table-cell>
          <table:table-cell table:style-name="TableCell201">
            <text:p text:style-name="P202">□07.上課打瞌睡</text:p>
            <text:p text:style-name="P203">□08.交友過多影響課業</text:p>
            <text:p text:style-name="P204">□09.外務太多影響課業</text:p>
          </table:table-cell>
          <table:table-cell table:style-name="TableCell205">
            <text:p text:style-name="P206">□10.其他</text:p>
            <text:p text:style-name="內文"><text:span text:style-name="T207">　　　　　　</text:span></text:p>
          </table:table-cell>
        </table:table-row>
      </table:table>
      <text:p text:style-name="P208">四、焦慮症候群</text:p>
      <text:p text:style-name="P209">□01.遇到困難時會坐立難安、發抖、情緒緊張、言語困難、表情呆滯</text:p>
      <text:p text:style-name="P210">□02.由焦慮引發嘔吐、肚子痛、頭昏、心胸不適、全身無力等</text:p>
      <text:p text:style-name="P211">□03.遭遇困難時易情緒失控、反應激烈</text:p>
      <text:p text:style-name="P212">□04.有強迫性思考</text:p>
      <text:p text:style-name="P213">□05.有強迫性動作</text:p>
      <text:p text:style-name="內文"><text:span text:style-name="T214">□06.</text:span><text:span text:style-name="T215">其他</text:span><text:span text:style-name="T216">　　　　　　</text:span></text:p>
      <text:p text:style-name="P217">五、特殊習癖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□01.咬指甲</text:p>
            <text:p text:style-name="P225">□02.肌肉抽搐</text:p>
            <text:p text:style-name="P226">□03.口吃</text:p>
            <text:p text:style-name="P227">□04.偏食</text:p>
            <text:p text:style-name="P228">□05.吸煙</text:p>
          </table:table-cell>
          <table:table-cell table:style-name="TableCell229">
            <text:p text:style-name="P230">□06.賭博</text:p>
            <text:p text:style-name="P231">□07.喝酒</text:p>
            <text:p text:style-name="P232">□08.吸食毒品</text:p>
            <text:p text:style-name="P233">□09.過度手淫</text:p>
            <text:p text:style-name="P234">□10.沉迷黃色書刊、影片</text:p>
          </table:table-cell>
          <table:table-cell table:style-name="TableCell235">
            <text:p text:style-name="P236">□11.同性戀傾向</text:p>
            <text:p text:style-name="P237">□12.愛做異性打扮</text:p>
            <text:p text:style-name="內文"><text:span text:style-name="T238">□13.</text:span><text:span text:style-name="T239">其他</text:span><text:span text:style-name="T240">　　　　　　</text:span></text:p>
          </table:table-cell>
        </table:table-row>
      </table:table>
      <text:p text:style-name="P241">六、精神病症候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□01.有過度焦慮傾向</text:p>
            <text:p text:style-name="P248">□02.有精神分裂傾向（脫離現實）</text:p>
          </table:table-cell>
          <table:table-cell table:style-name="TableCell249">
            <text:p text:style-name="P250">□03.慮病症反應</text:p>
            <text:p text:style-name="內文"><text:span text:style-name="T251">□04.</text:span><text:span text:style-name="T252">其他</text:span><text:span text:style-name="T253">　　　　　　</text:span></text:p>
          </table:table-cell>
        </table:table-row>
      </table:table>
      <text:p text:style-name="P254">七、其他問題（請說明）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04in" fo:margin-left="0.7875in" fo:margin-bottom="0.610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惠文高中個案輔介資料表</dc:title>
    <dc:subject/>
    <meta:initial-creator>Fd2</meta:initial-creator>
    <dc:creator>user</dc:creator>
    <meta:creation-date>2019-12-09T03:51:00Z</meta:creation-date>
    <dc:date>2019-12-10T06:58:00Z</dc:date>
    <meta:print-date>2008-10-28T04:47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71" meta:character-count="1145" meta:row-count="8" meta:non-whitespace-character-count="976"/>
  </office:meta>
</office:document-meta>
</file>